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4896in" fo:margin-left="1.7021in" fo:margin-right="2.5014in" table:align="margins"/>
    </style:style>
    <style:style style:name="Table1.A" style:family="table-column">
      <style:table-column-properties style:column-width="2.4896in" style:rel-column-width="3585*"/>
    </style:style>
    <style:style style:name="Table1.1" style:family="table-row">
      <style:table-row-properties style:min-row-height="0.1979in"/>
    </style:style>
    <style:style style:name="Table1.A1" style:family="table-cell">
      <style:table-cell-properties style:vertical-align="middle" fo:padding="0.0382in" fo:border="0.0007in solid #000000"/>
    </style:style>
    <style:style style:name="Table2" style:family="table">
      <style:table-properties style:width="3.8292in" fo:margin-left="1.1708in" fo:margin-right="1.6931in" table:align="margins"/>
    </style:style>
    <style:style style:name="Table2.A" style:family="table-column">
      <style:table-column-properties style:column-width="3.8292in" style:rel-column-width="5514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5.9021in" fo:margin-left="0.3583in" fo:margin-right="0.4326in" table:align="margins"/>
    </style:style>
    <style:style style:name="Table3.A" style:family="table-column">
      <style:table-column-properties style:column-width="0.9792in" style:rel-column-width="1410*"/>
    </style:style>
    <style:style style:name="Table3.B" style:family="table-column">
      <style:table-column-properties style:column-width="1.3438in" style:rel-column-width="1935*"/>
    </style:style>
    <style:style style:name="Table3.C" style:family="table-column">
      <style:table-column-properties style:column-width="1.3333in" style:rel-column-width="1920*"/>
    </style:style>
    <style:style style:name="Table3.E" style:family="table-column">
      <style:table-column-properties style:column-width="0.9021in" style:rel-column-width="1299*"/>
    </style:style>
    <style:style style:name="Table3.1" style:family="table-row">
      <style:table-row-properties style:min-row-height="0.458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4" style:family="table">
      <style:table-properties style:width="3.0938in" fo:margin-left="1.525in" fo:margin-right="2.0743in" table:align="margins"/>
    </style:style>
    <style:style style:name="Table4.A" style:family="table-column">
      <style:table-column-properties style:column-width="3.0938in" style:rel-column-width="4455*"/>
    </style:style>
    <style:style style:name="Table4.1" style:family="table-row">
      <style:table-row-properties style:min-row-height="0.0833in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2.0104in" fo:margin-left="1.3896in" fo:margin-right="3.2931in" table:align="margins"/>
    </style:style>
    <style:style style:name="Table5.A" style:family="table-column">
      <style:table-column-properties style:column-width="0.3958in" style:rel-column-width="570*"/>
    </style:style>
    <style:style style:name="Table5.B" style:family="table-column">
      <style:table-column-properties style:column-width="0.375in" style:rel-column-width="540*"/>
    </style:style>
    <style:style style:name="Table5.C" style:family="table-column">
      <style:table-column-properties style:column-width="0.4063in" style:rel-column-width="585*"/>
    </style:style>
    <style:style style:name="Table5.D" style:family="table-column">
      <style:table-column-properties style:column-width="0.4583in" style:rel-column-width="66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6" style:family="table">
      <style:table-properties style:width="2.4063in" fo:margin-left="2.3792in" fo:margin-right="1.9076in" table:align="margins"/>
    </style:style>
    <style:style style:name="Table6.A" style:family="table-column">
      <style:table-column-properties style:column-width="2.4063in" style:rel-column-width="3465*"/>
    </style:style>
    <style:style style:name="Table6.1" style:family="table-row">
      <style:table-row-properties style:min-row-height="0.25in"/>
    </style:style>
    <style:style style:name="Table6.A1" style:family="table-cell">
      <style:table-cell-properties fo:padding="0.0382in" fo:border="0.0007in solid #000000"/>
    </style:style>
    <style:style style:name="Table7" style:family="table">
      <style:table-properties style:width="4.35in" fo:margin-left="1.1813in" fo:margin-right="1.1618in" table:align="margins"/>
    </style:style>
    <style:style style:name="Table7.A" style:family="table-column">
      <style:table-column-properties style:column-width="4.35in" style:rel-column-width="6264*"/>
    </style:style>
    <style:style style:name="Table7.1" style:family="table-row">
      <style:table-row-properties style:min-row-height="0.8854in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2.8604in" fo:margin-left="2.2438in" fo:margin-right="1.5889in" table:align="margins"/>
    </style:style>
    <style:style style:name="Table8.A" style:family="table-column">
      <style:table-column-properties style:column-width="0.5729in" style:rel-column-width="825*"/>
    </style:style>
    <style:style style:name="Table8.B" style:family="table-column">
      <style:table-column-properties style:column-width="0.6563in" style:rel-column-width="945*"/>
    </style:style>
    <style:style style:name="Table8.C" style:family="table-column">
      <style:table-column-properties style:column-width="0.5417in" style:rel-column-width="780*"/>
    </style:style>
    <style:style style:name="Table8.D" style:family="table-column">
      <style:table-column-properties style:column-width="0.625in" style:rel-column-width="900*"/>
    </style:style>
    <style:style style:name="Table8.E" style:family="table-column">
      <style:table-column-properties style:column-width="0.4646in" style:rel-column-width="669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E1" style:family="table-cell">
      <style:table-cell-properties fo:padding="0.0382in" fo:border="0.0007in solid #000000"/>
    </style:style>
    <style:style style:name="Table9" style:family="table">
      <style:table-properties style:width="5.1042in" fo:margin-left="0.7854in" fo:margin-right="0.8035in" table:align="margins"/>
    </style:style>
    <style:style style:name="Table9.A" style:family="table-column">
      <style:table-column-properties style:column-width="5.1042in" style:rel-column-width="7350*"/>
    </style:style>
    <style:style style:name="Table9.1" style:family="table-row">
      <style:table-row-properties style:min-row-height="0.8958in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3.1563in" fo:margin-left="1.3583in" fo:margin-right="2.1785in" table:align="margins"/>
    </style:style>
    <style:style style:name="Table10.A" style:family="table-column">
      <style:table-column-properties style:column-width="0.6354in" style:rel-column-width="915*"/>
    </style:style>
    <style:style style:name="Table10.B" style:family="table-column">
      <style:table-column-properties style:column-width="0.6875in" style:rel-column-width="990*"/>
    </style:style>
    <style:style style:name="Table10.C" style:family="table-column">
      <style:table-column-properties style:column-width="0.6771in" style:rel-column-width="975*"/>
    </style:style>
    <style:style style:name="Table10.D" style:family="table-column">
      <style:table-column-properties style:column-width="0.6042in" style:rel-column-width="870*"/>
    </style:style>
    <style:style style:name="Table10.E" style:family="table-column">
      <style:table-column-properties style:column-width="0.5521in" style:rel-column-width="795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E1" style:family="table-cell">
      <style:table-cell-properties fo:padding="0.0382in" fo:border="0.0007in solid #000000"/>
    </style:style>
    <style:style style:name="Table11" style:family="table">
      <style:table-properties style:width="3.6875in" fo:margin-left="1.4729in" fo:margin-right="1.5326in" table:align="margins"/>
    </style:style>
    <style:style style:name="Table11.A" style:family="table-column">
      <style:table-column-properties style:column-width="3.6875in" style:rel-column-width="5310*"/>
    </style:style>
    <style:style style:name="Table11.A1" style:family="table-cell">
      <style:table-cell-properties fo:padding="0.0382in" fo:border="0.0007in solid #000000"/>
    </style:style>
    <style:style style:name="Table12" style:family="table">
      <style:table-properties style:width="5.0063in" fo:margin-left="0.9521in" fo:margin-right="0.7347in" table:align="margins"/>
    </style:style>
    <style:style style:name="Table12.A" style:family="table-column">
      <style:table-column-properties style:column-width="5.0063in" style:rel-column-width="7209*"/>
    </style:style>
    <style:style style:name="Table12.1" style:family="table-row">
      <style:table-row-properties style:min-row-height="1.0833in"/>
    </style:style>
    <style:style style:name="Table12.A1" style:family="table-cell">
      <style:table-cell-properties fo:padding="0.0382in" fo:border="0.0007in solid #000000"/>
    </style:style>
    <style:style style:name="Table13" style:family="table">
      <style:table-properties style:width="3.6313in" fo:margin-left="1.6604in" fo:margin-right="1.4014in" table:align="margins"/>
    </style:style>
    <style:style style:name="Table13.A" style:family="table-column">
      <style:table-column-properties style:column-width="0.7083in" style:rel-column-width="1020*"/>
    </style:style>
    <style:style style:name="Table13.B" style:family="table-column">
      <style:table-column-properties style:column-width="0.6875in" style:rel-column-width="990*"/>
    </style:style>
    <style:style style:name="Table13.C" style:family="table-column">
      <style:table-column-properties style:column-width="0.6979in" style:rel-column-width="1005*"/>
    </style:style>
    <style:style style:name="Table13.D" style:family="table-column">
      <style:table-column-properties style:column-width="0.8542in" style:rel-column-width="1230*"/>
    </style:style>
    <style:style style:name="Table13.E" style:family="table-column">
      <style:table-column-properties style:column-width="0.6833in" style:rel-column-width="984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E1" style:family="table-cell">
      <style:table-cell-properties fo:padding="0.0382in" fo:border="0.0007in solid #000000"/>
    </style:style>
    <style:style style:name="Table14" style:family="table">
      <style:table-properties style:width="4.0521in" fo:margin-left="1.1708in" fo:margin-right="1.4701in" table:align="margins"/>
    </style:style>
    <style:style style:name="Table14.A" style:family="table-column">
      <style:table-column-properties style:column-width="4.0521in" style:rel-column-width="5835*"/>
    </style:style>
    <style:style style:name="Table14.A1" style:family="table-cell">
      <style:table-cell-properties fo:padding="0.0382in" fo:border="0.0007in solid #000000"/>
    </style:style>
    <style:style style:name="Table15" style:family="table">
      <style:table-properties style:width="4.7354in" fo:margin-left="0.9521in" fo:margin-right="1.0056in" table:align="margins"/>
    </style:style>
    <style:style style:name="Table15.A" style:family="table-column">
      <style:table-column-properties style:column-width="4.7354in" style:rel-column-width="6819*"/>
    </style:style>
    <style:style style:name="Table15.1" style:family="table-row">
      <style:table-row-properties style:min-row-height="1.0625in"/>
    </style:style>
    <style:style style:name="Table15.A1" style:family="table-cell">
      <style:table-cell-properties fo:padding="0.0382in" fo:border="0.0007in solid #000000"/>
    </style:style>
    <style:style style:name="Table16" style:family="table">
      <style:table-properties style:width="3.9854in" fo:margin-left="1.2229in" fo:margin-right="1.4847in" table:align="margins"/>
    </style:style>
    <style:style style:name="Table16.A" style:family="table-column">
      <style:table-column-properties style:column-width="0.8646in" style:rel-column-width="1245*"/>
    </style:style>
    <style:style style:name="Table16.B" style:family="table-column">
      <style:table-column-properties style:column-width="0.7917in" style:rel-column-width="1140*"/>
    </style:style>
    <style:style style:name="Table16.C" style:family="table-column">
      <style:table-column-properties style:column-width="0.7396in" style:rel-column-width="1065*"/>
    </style:style>
    <style:style style:name="Table16.D" style:family="table-column">
      <style:table-column-properties style:column-width="0.7292in" style:rel-column-width="1050*"/>
    </style:style>
    <style:style style:name="Table16.E" style:family="table-column">
      <style:table-column-properties style:column-width="0.8604in" style:rel-column-width="1239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E1" style:family="table-cell">
      <style:table-cell-properties fo:padding="0.0382in" fo:border="0.0007in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Table_20_Contents">
      <style:text-properties fo:font-size="12pt" style:font-size-asian="10.5pt" style:font-size-complex="12pt"/>
    </style:style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font-size-asian="22.75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12pt" style:font-size-asian="10.5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text:span text:style-name="T2">WEBPAGE STORYBOARD</text:span> <text:s text:c="3"/></text:p>
      <text:p text:style-name="Standard"/>
      <text:p text:style-name="Standard"/>
      <text:p text:style-name="Standard"/>
      <text:p text:style-name="Standard"><text:span text:style-name="T4">TITTLE <text:s text:c="3"/>: <text:s/></text:span><text:span text:style-name="T5">HELLO THIS IS FAIFAI</text:span></text:p>
      <text:p text:style-name="Standard"/>
      <text:p text:style-name="P1"/>
      <text:p text:style-name="P1">AUTHOR : <text:span text:style-name="T1">NURUL FAIQAH BT ZAINAL ABIDIN</text:span></text:p>
      <text:p text:style-name="Standard"/>
      <text:p text:style-name="Standard"><text:span text:style-name="T4"/></text:p>
      <text:p text:style-name="Standard"><text:span text:style-name="T4">URL <text:s text:c="9"/>: </text:span><text:s text:c="3"/><text:span text:style-name="T4"><text:s/></text:span><text:span text:style-name="T5">WWW.GEOCITIESWS/faifai/</text:span></text:p>
      <text:p text:style-name="Standard"/>
      <text:p text:style-name="P1"/>
      <text:p text:style-name="P1">WEB SERVER: <text:span text:style-name="T1">GEOCITIES</text:span></text:p>
      <text:p text:style-name="Standard"/>
      <text:p text:style-name="P1"/>
      <text:p text:style-name="P1">WEB APPLICATION SOFTWARE: <text:s/><text:span text:style-name="T1">GEOCITIE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6"/>HOME PAGE</text:p>
      <text:p text:style-name="Standard"/>
      <text:p text:style-name="Standard"><text:s text:c="115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<draw:line text:anchor-type="paragraph" draw:z-index="0" draw:style-name="gr1" draw:text-style-name="P4" svg:x1="2.6201in" svg:y1="0.1661in" svg:x2="2.9484in" svg:y2="0.2972in"><text:p/></draw:line><draw:line text:anchor-type="paragraph" draw:z-index="1" draw:style-name="gr1" draw:text-style-name="P4" svg:x1="2.7512in" svg:y1="0.1in" svg:x2="2.6201in" svg:y2="0.2972in"><text:p/></draw:line><draw:line text:anchor-type="paragraph" draw:z-index="2" draw:style-name="gr1" draw:text-style-name="P4" svg:x1="2.6201in" svg:y1="0.2972in" svg:x2="2.6201in" svg:y2="0.1in"><text:p/></draw:line><draw:line text:anchor-type="paragraph" draw:z-index="3" draw:style-name="gr1" draw:text-style-name="P4" svg:x1="2.7512in" svg:y1="0.1in" svg:x2="2.6201in" svg:y2="0.1in"><text:p/></draw:line> <text:s text:c="106"/></text:p>
          </table:table-cell>
        </table:table-row>
      </table:table>
      <text:p text:style-name="Standard"><text:s text:c="112"/>TITTLE</text:p>
      <text:p text:style-name="Standard"/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<draw:line text:anchor-type="paragraph" draw:z-index="4" draw:style-name="gr1" draw:text-style-name="P4" svg:x1="4.0047in" svg:y1="0.1091in" svg:x2="4.5949in" svg:y2="0.1091in"><text:p/></draw:line><draw:line text:anchor-type="paragraph" draw:z-index="5" draw:style-name="gr1" draw:text-style-name="P4" svg:x1="4.5953in" svg:y1="0.1091in" svg:x2="4.5953in" svg:y2="0.3717in"><text:p/></draw:line><draw:line text:anchor-type="paragraph" draw:z-index="6" draw:style-name="gr1" draw:text-style-name="P4" svg:x1="4.0701in" svg:y1="0.0429in" svg:x2="4.0047in" svg:y2="0.1091in"><text:p/></draw:line><draw:line text:anchor-type="paragraph" draw:z-index="7" draw:style-name="gr1" draw:text-style-name="P4" svg:x1="4.0047in" svg:y1="0.1091in" svg:x2="4.0701in" svg:y2="0.2402in"><text:p/></draw:line></text:p>
          </table:table-cell>
        </table:table-row>
      </table:table>
      <text:p text:style-name="Standard"/>
      <text:p text:style-name="Standard"><text:s text:c="115"/>TEXT HYPERLINK</text:p>
      <text:p text:style-name="Standard"/>
      <text:p text:style-name="Standard"><text:s text:c="37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E1" office:value-type="string">
            <text:p text:style-name="Table_20_Contents"/>
          </table:table-cell>
        </table:table-row>
      </table:table>
      <text:p text:style-name="Standard"><draw:line text:anchor-type="paragraph" draw:z-index="9" draw:style-name="gr1" draw:text-style-name="P4" svg:x1="2.7201in" svg:y1="0.3591in" svg:x2="2.7201in" svg:y2="0.1618in"><text:p/></draw:line><draw:line text:anchor-type="paragraph" draw:z-index="10" draw:style-name="gr1" draw:text-style-name="P4" svg:x1="2.6543in" svg:y1="0.228in" svg:x2="2.7205in" svg:y2="0.1618in"><text:p/></draw:line><draw:line text:anchor-type="paragraph" draw:z-index="12" draw:style-name="gr1" draw:text-style-name="P4" svg:x1="2.7201in" svg:y1="0.1618in" svg:x2="2.8512in" svg:y2="0.2929in"><text:p/></draw:line><draw:line text:anchor-type="paragraph" draw:z-index="14" draw:style-name="gr1" draw:text-style-name="P4" svg:x1="5.2791in" svg:y1="0.3591in" svg:x2="5.2791in" svg:y2="0.1618in"><text:p/></draw:line><draw:line text:anchor-type="paragraph" draw:z-index="15" draw:style-name="gr1" draw:text-style-name="P4" svg:x1="5.2138in" svg:y1="0.2929in" svg:x2="5.2791in" svg:y2="0.1618in"><text:p/></draw:line><draw:line text:anchor-type="paragraph" draw:z-index="17" draw:style-name="gr1" draw:text-style-name="P4" svg:x1="5.2791in" svg:y1="0.1618in" svg:x2="5.3453in" svg:y2="0.228in"><text:p/></draw:line></text:p>
      <text:p text:style-name="Standard"><draw:line text:anchor-type="paragraph" draw:z-index="8" draw:style-name="gr1" draw:text-style-name="P4" svg:x1="1.9327in" svg:y1="0.1673in" svg:x2="2.7201in" svg:y2="0.1673in"><text:p/></draw:line><draw:line text:anchor-type="paragraph" draw:z-index="11" draw:style-name="gr1" draw:text-style-name="P4" svg:x1="2.8516in" svg:y1="0.0362in" svg:x2="2.8516in" svg:y2="0.1016in"><text:p/></draw:line><draw:line text:anchor-type="paragraph" draw:z-index="13" draw:style-name="gr1" draw:text-style-name="P4" svg:x1="2.6543in" svg:y1="0.0362in" svg:x2="2.589in" svg:y2="0.1016in"><text:p/></draw:line><draw:line text:anchor-type="paragraph" draw:z-index="18" draw:style-name="gr1" draw:text-style-name="P4" svg:x1="5.2791in" svg:y1="0.1673in" svg:x2="5.739in" svg:y2="0.1673in"><text:p/></draw:line> PICTURE HYPERLINK <text:s text:c="101"/>TABLE</text:p>
      <text:p text:style-name="Standard"/>
      <text:p text:style-name="Standard"/>
      <text:p text:style-name="Standard"><draw:line text:anchor-type="paragraph" draw:z-index="16" draw:style-name="gr1" draw:text-style-name="P4" svg:x1="5.0165in" svg:y1="0.2488in" svg:x2="5.0165in" svg:y2="0.1827in"><text:p/></draw:line> <text:s text:c="27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row>
          <table:table-cell table:style-name="Table5.A1" office:value-type="string">
            <text:p text:style-name="Table_20_Contents"><text:s text:c="2"/></text:p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E1" office:value-type="string">
            <text:p text:style-name="Table_20_Contents"><draw:line text:anchor-type="paragraph" draw:z-index="19" draw:style-name="gr1" draw:text-style-name="P4" svg:x1="0.7071in" svg:y1="0.4118in" svg:x2="0.7071in" svg:y2="0.0835in"><text:p/></draw:line><draw:line text:anchor-type="paragraph" draw:z-index="20" draw:style-name="gr1" draw:text-style-name="P4" svg:x1="0.5098in" svg:y1="0.0835in" svg:x2="0.7071in" svg:y2="0.0835in"><text:p/></draw:line><draw:line text:anchor-type="paragraph" draw:z-index="21" draw:style-name="gr1" draw:text-style-name="P4" svg:x1="0.6409in" svg:y1="0.0181in" svg:x2="0.5098in" svg:y2="0.0835in"><text:p/></draw:line><draw:line text:anchor-type="paragraph" draw:z-index="22" draw:style-name="gr1" draw:text-style-name="P4" svg:x1="0.5098in" svg:y1="0.0835in" svg:x2="0.6409in" svg:y2="0.2146in"><text:p/></draw:line></text:p>
          </table:table-cell>
        </table:table-row>
      </table:table>
      <text:p text:style-name="Standard"><text:s text:c="2"/></text:p>
      <text:p text:style-name="Standard"><text:s text:c="86"/>BUTTON HYPERLIN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57"/><text:span text:style-name="T3">HUB</text:span></text:p>
      <text:p text:style-name="Standard"><text:span text:style-name="T3"/></text:p>
      <text:p text:style-name="Standard"><text:span text:style-name="T3"><text:s text:c="20"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Table_20_Contents"><draw:line text:anchor-type="paragraph" draw:z-index="23" draw:style-name="gr1" draw:text-style-name="P4" svg:x1="-0.4193in" svg:y1="0.3362in" svg:x2="-0.4193in" svg:y2="0.139in"><text:p/></draw:line><draw:line text:anchor-type="paragraph" draw:z-index="25" draw:style-name="gr1" draw:text-style-name="P4" svg:x1="-0.4193in" svg:y1="0.139in" svg:x2="-0.222in" svg:y2="0.139in"><text:p/></draw:line><draw:line text:anchor-type="paragraph" draw:z-index="26" draw:style-name="gr1" draw:text-style-name="P4" svg:x1="-0.3535in" svg:y1="0.0075in" svg:x2="-0.2882in" svg:y2="0.0075in"><text:p/></draw:line><draw:line text:anchor-type="paragraph" draw:z-index="27" draw:style-name="gr1" draw:text-style-name="P4" svg:x1="-0.2882in" svg:y1="0.0736in" svg:x2="-0.222in" svg:y2="0.139in"><text:p/></draw:line><draw:line text:anchor-type="paragraph" draw:z-index="28" draw:style-name="gr1" draw:text-style-name="P4" svg:x1="-0.2224in" svg:y1="0.139in" svg:x2="-0.3535in" svg:y2="0.2701in"><text:p/></draw:line></text:p>
          </table:table-cell>
        </table:table-row>
      </table:table>
      <text:p text:style-name="Standard"><text:span text:style-name="T3"><text:s text:c="4"/></text:span><text:span text:style-name="T6"><text:s text:c="31"/>TITTLE</text:span></text:p>
      <text:p text:style-name="Standard"><text:span text:style-name="T6"/></text:p>
      <text:p text:style-name="Standard"><text:span text:style-name="T6"/></text:p>
      <text:p text:style-name="Standard"><text:span text:style-name="T6"><text:s text:c="18"/></text:span></text:p>
      <text:p text:style-name="Standard"><text:span text:style-name="T6"><text:s text:c="28"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Table_20_Contents"><draw:line text:anchor-type="paragraph" draw:z-index="30" draw:style-name="gr1" draw:text-style-name="P4" svg:x1="-0.7307in" svg:y1="1.3783in" svg:x2="-0.7307in" svg:y2="0.5909in"><text:p/></draw:line><draw:line text:anchor-type="paragraph" draw:z-index="31" draw:style-name="gr1" draw:text-style-name="P4" svg:x1="-0.7307in" svg:y1="0.5909in" svg:x2="-0.2717in" svg:y2="0.5909in"><text:p/></draw:line><draw:line text:anchor-type="paragraph" draw:z-index="32" draw:style-name="gr1" draw:text-style-name="P4" svg:x1="-0.4028in" svg:y1="0.4598in" svg:x2="-0.2717in" svg:y2="0.5909in"><text:p/></draw:line><draw:line text:anchor-type="paragraph" draw:z-index="33" draw:style-name="gr1" draw:text-style-name="P4" svg:x1="-0.2717in" svg:y1="0.5909in" svg:x2="-0.4028in" svg:y2="0.7874in"><text:p/></draw:line></text:p>
          </table:table-cell>
        </table:table-row>
      </table:table>
      <text:p text:style-name="Standard"><text:span text:style-name="T6"><text:s/></text:span></text:p>
      <text:p text:style-name="Standard"><text:span text:style-name="T6"/></text:p>
      <text:p text:style-name="Standard"><draw:line text:anchor-type="paragraph" draw:z-index="29" draw:style-name="gr1" draw:text-style-name="P4" svg:x1="1.1453in" svg:y1="0.148in" svg:x2="0.489in" svg:y2="0.148in"><text:p/></draw:line><text:span text:style-name="T6"> <text:s text:c="28"/>PICTURE OF ROUTER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<text:s text:c="30"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E1" office:value-type="string">
            <text:p text:style-name="Table_20_Contents"/>
          </table:table-cell>
        </table:table-row>
      </table:table>
      <text:p text:style-name="Standard"><draw:line text:anchor-type="paragraph" draw:z-index="35" draw:style-name="gr1" draw:text-style-name="P4" svg:x1="4.3602in" svg:y1="0.7681in" svg:x2="4.3602in" svg:y2="0.1772in"><text:p/></draw:line><draw:line text:anchor-type="paragraph" draw:z-index="36" draw:style-name="gr1" draw:text-style-name="P4" svg:x1="4.1638in" svg:y1="0.3083in" svg:x2="4.3602in" svg:y2="0.1772in"><text:p/></draw:line><draw:line text:anchor-type="paragraph" draw:z-index="37" draw:style-name="gr1" draw:text-style-name="P4" svg:x1="4.3602in" svg:y1="0.1772in" svg:x2="4.4913in" svg:y2="0.3083in"><text:p/></draw:line><text:span text:style-name="T6"/></text:p>
      <text:p text:style-name="Standard"><draw:line text:anchor-type="paragraph" draw:z-index="34" draw:style-name="gr1" draw:text-style-name="P4" svg:x1="4.0327in" svg:y1="0.1165in" svg:x2="4.3606in" svg:y2="0.5764in"><text:p/></draw:line><text:span text:style-name="T6"> <text:s text:c="70"/>HYPERLINK</text:span></text:p>
      <text:p text:style-name="Standard"/>
      <text:p text:style-name="Standard"><draw:line text:anchor-type="paragraph" draw:z-index="24" draw:style-name="gr1" draw:text-style-name="P4" svg:x1="1.4075in" svg:y1="0.1547in" svg:x2="1.4075in" svg:y2="0.2201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57"/><text:span text:style-name="T3">SWITCH</text:span></text:p>
      <text:p text:style-name="Standard"><text:s text:c="49"/></text:p>
      <text:p text:style-name="Standard"><draw:line text:anchor-type="paragraph" draw:z-index="41" draw:style-name="gr1" draw:text-style-name="P4" svg:x1="5.2791in" svg:y1="0.1484in" svg:x2="4.8201in" svg:y2="0.411in"><text:p/></draw:lin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Table_20_Contents"><draw:line text:anchor-type="paragraph" draw:z-index="38" draw:style-name="gr1" draw:text-style-name="P4" svg:x1="3.2571in" svg:y1="0.1807in" svg:x2="3.7161in" svg:y2="0.1807in"><text:p/></draw:line><draw:line text:anchor-type="paragraph" draw:z-index="39" draw:style-name="gr1" draw:text-style-name="P4" svg:x1="3.7161in" svg:y1="0.1807in" svg:x2="4.0445in" svg:y2="0.5087in"><text:p/></draw:line><draw:line text:anchor-type="paragraph" draw:z-index="42" draw:style-name="gr1" draw:text-style-name="P4" svg:x1="3.2571in" svg:y1="0.1807in" svg:x2="3.5197in" svg:y2="0.4433in"><text:p/></draw:line></text:p>
          </table:table-cell>
        </table:table-row>
      </table:table>
      <text:p text:style-name="Standard"><text:s text:c="35"/></text:p>
      <text:p text:style-name="Standard"><draw:line text:anchor-type="paragraph" draw:z-index="40" draw:style-name="gr1" draw:text-style-name="P4" svg:x1="5.6079in" svg:y1="0.0862in" svg:x2="4.2953in" svg:y2="0.0862in"><text:p/></draw:line> <text:s text:c="88"/>TITLE</text:p>
      <text:p text:style-name="Standard"/>
      <text:p text:style-name="Standard"/>
      <text:p text:style-name="Standard"><text:s text:c="12"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Table_20_Contents"/>
          </table:table-cell>
        </table:table-row>
      </table:table>
      <text:p text:style-name="Standard"/>
      <text:p text:style-name="Standard"><draw:line text:anchor-type="paragraph" draw:z-index="46" draw:style-name="gr1" draw:text-style-name="P4" svg:x1="4.2953in" svg:y1="0.5937in" svg:x2="4.2953in" svg:y2="0.0035in"><text:p/></draw:line><draw:line text:anchor-type="paragraph" draw:z-index="47" draw:style-name="gr1" draw:text-style-name="P4" svg:x1="4.098in" svg:y1="0.2in" svg:x2="4.2953in" svg:y2="0.0035in"><text:p/></draw:line><draw:line text:anchor-type="paragraph" draw:z-index="48" draw:style-name="gr1" draw:text-style-name="P4" svg:x1="4.2953in" svg:y1="0.0035in" svg:x2="4.4917in" svg:y2="0.2in"><text:p/></draw:line> <text:s text:c="44"/></text:p>
      <text:p text:style-name="Standard"><draw:line text:anchor-type="paragraph" draw:z-index="45" draw:style-name="gr1" draw:text-style-name="P4" svg:x1="4.098in" svg:y1="0.1398in" svg:x2="4.2953in" svg:y2="0.4024in"><text:p/></draw:line><draw:line text:anchor-type="paragraph" draw:z-index="44" draw:style-name="gr1" draw:text-style-name="P4" svg:x1="3.9665in" svg:y1="0.337in" svg:x2="4.0976in" svg:y2="0.1398in"><text:p/></draw:line><draw:line text:anchor-type="paragraph" draw:z-index="43" draw:style-name="gr1" draw:text-style-name="P4" svg:x1="3.7701in" svg:y1="0.1398in" svg:x2="3.9665in" svg:y2="0.337in"><text:p/></draw:line> <text:s text:c="45"/>PICTURE OF SWITCH <text:s text:c="9"/></text:p>
      <text:p text:style-name="Standard"/>
      <text:p text:style-name="Standard"/>
      <text:p text:style-name="Standard"/>
      <text:p text:style-name="Standard"><draw:line text:anchor-type="paragraph" draw:z-index="50" draw:style-name="gr1" draw:text-style-name="P4" svg:x1="5.148in" svg:y1="1.2102in" svg:x2="5.148in" svg:y2="0.0291in"><text:p/></draw:line><draw:line text:anchor-type="paragraph" draw:z-index="51" draw:style-name="gr1" draw:text-style-name="P4" svg:x1="5.148in" svg:y1="0.0291in" svg:x2="4.2291in" svg:y2="0.0291in"><text:p/></draw:line><draw:line text:anchor-type="paragraph" draw:z-index="52" draw:style-name="gr1" draw:text-style-name="P4" svg:x1="4.2291in" svg:y1="0.0291in" svg:x2="4.2291in" svg:y2="0.2917in"><text:p/></draw:line> <text:s text:c="21"/></text:p>
      <text:p text:style-name="Standard"><draw:line text:anchor-type="paragraph" draw:z-index="53" draw:style-name="gr1" draw:text-style-name="P4" svg:x1="3.9665in" svg:y1="0.0346in" svg:x2="4.2291in" svg:y2="0.1in"><text:p/></draw:line><draw:line text:anchor-type="paragraph" draw:z-index="54" draw:style-name="gr1" draw:text-style-name="P4" svg:x1="4.2291in" svg:y1="0.1in" svg:x2="4.5575in" svg:y2="0.0346in"><text:p/></draw:line> <text:s text:c="36"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Table_20_Contents"/>
          </table:table-cell>
          <table:table-cell table:style-name="Table10.A1" office:value-type="string">
            <text:p text:style-name="Table_20_Contents"/>
          </table:table-cell>
          <table:table-cell table:style-name="Table10.A1" office:value-type="string">
            <text:p text:style-name="Table_20_Contents"/>
          </table:table-cell>
          <table:table-cell table:style-name="Table10.A1" office:value-type="string">
            <text:p text:style-name="Table_20_Contents"/>
          </table:table-cell>
          <table:table-cell table:style-name="Table10.E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draw:line text:anchor-type="paragraph" draw:z-index="49" draw:style-name="gr1" draw:text-style-name="P4" svg:x1="3.048in" svg:y1="0.1744in" svg:x2="5.148in" svg:y2="0.1744in"><text:p/></draw:line> <text:s text:c="45"/>HYPERLINK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57"/><text:span text:style-name="T3">MODEM</text:span></text:p>
      <text:p text:style-name="Standard"><text:span text:style-name="T3"/></text:p>
      <text:p text:style-name="P2"><text:s text:c="33"/>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3"/>
          </table:table-cell>
        </table:table-row>
      </table:table>
      <text:p text:style-name="P2"><draw:line text:anchor-type="paragraph" draw:z-index="88" draw:style-name="gr1" draw:text-style-name="P4" svg:x1="5.3453in" svg:y1="0.3154in" svg:x2="5.148in" svg:y2="0.1181in"><text:p/></draw:line><draw:line text:anchor-type="paragraph" draw:z-index="89" draw:style-name="gr1" draw:text-style-name="P4" svg:x1="5.148in" svg:y1="0.2492in" svg:x2="5.148in" svg:y2="0.1181in"><text:p/></draw:line><draw:line text:anchor-type="paragraph" draw:z-index="90" draw:style-name="gr1" draw:text-style-name="P4" svg:x1="5.148in" svg:y1="0.1181in" svg:x2="5.4106in" svg:y2="0.1181in"><text:p/></draw:line> <text:s text:c="11"/></text:p>
      <text:p text:style-name="P2"><draw:line text:anchor-type="paragraph" draw:z-index="87" draw:style-name="gr1" draw:text-style-name="P4" svg:x1="5.0165in" svg:y1="0.1236in" svg:x2="5.3449in" svg:y2="0.1236in"><text:p/></draw:line> <text:s text:c="102"/>TITLE</text:p>
      <text:p text:style-name="P2"/>
      <text:p text:style-name="P2"/>
      <text:p text:style-name="P2"/>
      <text:p text:style-name="P2"><text:s text:c="22"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/>
          </table:table-cell>
        </table:table-row>
      </table:table>
      <text:p text:style-name="P2"><draw:line text:anchor-type="paragraph" draw:z-index="83" draw:style-name="gr1" draw:text-style-name="P4" svg:x1="4.5575in" svg:y1="0.3126in" svg:x2="4.5575in" svg:y2="0.1154in"><text:p/></draw:line><draw:line text:anchor-type="paragraph" draw:z-index="84" draw:style-name="gr1" draw:text-style-name="P4" svg:x1="4.2953in" svg:y1="0.1815in" svg:x2="4.5579in" svg:y2="0.1154in"><text:p/></draw:line><draw:line text:anchor-type="paragraph" draw:z-index="85" draw:style-name="gr1" draw:text-style-name="P4" svg:x1="4.5575in" svg:y1="0.1811in" svg:x2="4.6228in" svg:y2="0.1811in"><text:p/></draw:line><draw:line text:anchor-type="paragraph" draw:z-index="86" draw:style-name="gr1" draw:text-style-name="P4" svg:x1="4.5575in" svg:y1="0.1154in" svg:x2="4.7539in" svg:y2="0.1815in"><text:p/></draw:line></text:p>
      <text:p text:style-name="P2"><draw:line text:anchor-type="paragraph" draw:z-index="82" draw:style-name="gr1" draw:text-style-name="P4" svg:x1="4.1638in" svg:y1="0.252in" svg:x2="4.5575in" svg:y2="0.1209in"><text:p/></draw:line> <text:s text:c="39"/></text:p>
      <text:p text:style-name="P2"><draw:line text:anchor-type="paragraph" draw:z-index="81" draw:style-name="gr1" draw:text-style-name="P4" svg:x1="4.5575in" svg:y1="0.3228in" svg:x2="4.1638in" svg:y2="0.0602in"><text:p/></draw:line> <text:s text:c="32"/></text:p>
      <text:p text:style-name="P2"><draw:line text:anchor-type="paragraph" draw:z-index="78" draw:style-name="gr1" draw:text-style-name="P4" svg:x1="4.098in" svg:y1="0.1311in" svg:x2="4.3606in" svg:y2="0.2622in"><text:p/></draw:line><draw:line text:anchor-type="paragraph" draw:z-index="79" draw:style-name="gr1" draw:text-style-name="P4" svg:x1="4.3602in" svg:y1="0.2622in" svg:x2="4.5575in" svg:y2="0.1311in"><text:p/></draw:line> <text:s text:c="51"/>PICTURE OH MODEM</text:p>
      <text:p text:style-name="P2"><draw:line text:anchor-type="paragraph" draw:z-index="80" draw:style-name="gr1" draw:text-style-name="P4" svg:x1="4.5575in" svg:y1="0.0047in" svg:x2="4.6228in" svg:y2="0.0047in"><text:p/></draw:line></text:p>
      <text:p text:style-name="P2"/>
      <text:p text:style-name="P2"/>
      <text:p text:style-name="P2"/>
      <text:p text:style-name="P2"><text:s text:c="18"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3"/>
          </table:table-cell>
          <table:table-cell table:style-name="Table13.E1" office:value-type="string">
            <text:p text:style-name="P3"/>
          </table:table-cell>
        </table:table-row>
      </table:table>
      <text:p text:style-name="P2"/>
      <text:p text:style-name="P2"><draw:line text:anchor-type="paragraph" draw:z-index="73" draw:style-name="gr1" draw:text-style-name="P4" svg:x1="4.098in" svg:y1="0.3575in" svg:x2="4.098in" svg:y2="0.0291in"><text:p/></draw:line><draw:line text:anchor-type="paragraph" draw:z-index="75" draw:style-name="gr1" draw:text-style-name="P4" svg:x1="3.9016in" svg:y1="0.1602in" svg:x2="4.098in" svg:y2="0.0291in"><text:p/></draw:line><draw:line text:anchor-type="paragraph" draw:z-index="76" draw:style-name="gr1" draw:text-style-name="P4" svg:x1="4.3602in" svg:y1="0.1602in" svg:x2="4.3602in" svg:y2="0.2264in"><text:p/></draw:line><draw:line text:anchor-type="paragraph" draw:z-index="77" draw:style-name="gr1" draw:text-style-name="P4" svg:x1="4.098in" svg:y1="0.0291in" svg:x2="4.3606in" svg:y2="0.2264in"><text:p/></draw:line></text:p>
      <text:p text:style-name="P2"><draw:line text:anchor-type="paragraph" draw:z-index="70" draw:style-name="gr1" draw:text-style-name="P4" svg:x1="3.3764in" svg:y1="0.1in" svg:x2="3.9665in" svg:y2="0.1in"><text:p/></draw:line><draw:line text:anchor-type="paragraph" draw:z-index="71" draw:style-name="gr1" draw:text-style-name="P4" svg:x1="4.098in" svg:y1="0.1661in" svg:x2="4.098in" svg:y2="0.2315in"><text:p/></draw:line><draw:line text:anchor-type="paragraph" draw:z-index="72" draw:style-name="gr1" draw:text-style-name="P4" svg:x1="3.9665in" svg:y1="0.1in" svg:x2="4.0976in" svg:y2="0.2311in"><text:p/></draw:line><draw:line text:anchor-type="paragraph" draw:z-index="74" draw:style-name="gr1" draw:text-style-name="P4" svg:x1="4.2953in" svg:y1="0.1661in" svg:x2="4.2953in" svg:y2="0.2315in"><text:p/></draw:line> <text:s text:c="53"/>HYPERLIN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35"/><text:span text:style-name="T3">NETWORK CARD</text:span></text:p>
      <text:p text:style-name="P2"><text:span text:style-name="T3"/></text:p>
      <text:p text:style-name="P2"><text:span text:style-name="T3"/></text:p>
      <text:p text:style-name="P2"><text:span text:style-name="T3"><text:s text:c="8"/></text:span>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3"/>
          </table:table-cell>
        </table:table-row>
      </table:table>
      <text:p text:style-name="P2"><draw:line text:anchor-type="paragraph" draw:z-index="66" draw:style-name="gr1" draw:text-style-name="P4" svg:x1="4.5575in" svg:y1="0.5776in" svg:x2="4.5575in" svg:y2="0.2492in"><text:p/></draw:line><draw:line text:anchor-type="paragraph" draw:z-index="67" draw:style-name="gr1" draw:text-style-name="P4" svg:x1="4.3602in" svg:y1="0.3803in" svg:x2="4.5575in" svg:y2="0.2492in"><text:p/></draw:line><draw:line text:anchor-type="paragraph" draw:z-index="68" draw:style-name="gr1" draw:text-style-name="P4" svg:x1="4.6228in" svg:y1="0.3154in" svg:x2="4.7539in" svg:y2="0.3154in"><text:p/></draw:line><draw:line text:anchor-type="paragraph" draw:z-index="69" draw:style-name="gr1" draw:text-style-name="P4" svg:x1="4.6228in" svg:y1="0.3154in" svg:x2="4.5575in" svg:y2="0.2492in"><text:p/></draw:line><text:span text:style-name="T3"/></text:p>
      <text:p text:style-name="P2"><draw:line text:anchor-type="paragraph" draw:z-index="65" draw:style-name="gr1" draw:text-style-name="P4" svg:x1="4.098in" svg:y1="0.1626in" svg:x2="4.5579in" svg:y2="0.1626in"><text:p/></draw:line> <text:s text:c="79"/>TITLE</text:p>
      <text:p text:style-name="P2"/>
      <text:p text:style-name="P2"/>
      <text:p text:style-name="P2"><text:s text:c="18"/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"><draw:line text:anchor-type="paragraph" draw:z-index="58" draw:style-name="gr1" draw:text-style-name="P4" svg:x1="-0.1732in" svg:y1="0.6035in" svg:x2="-0.6984in" svg:y2="0.6697in"><text:p/></draw:line><draw:line text:anchor-type="paragraph" draw:z-index="59" draw:style-name="gr1" draw:text-style-name="P4" svg:x1="-0.6984in" svg:y1="0.6693in" svg:x2="-0.3047in" svg:y2="1.1283in"><text:p/></draw:line><draw:line text:anchor-type="paragraph" draw:z-index="62" draw:style-name="gr1" draw:text-style-name="P4" svg:x1="-0.3047in" svg:y1="0.4071in" svg:x2="-0.1736in" svg:y2="0.6035in"><text:p/></draw:line><draw:line text:anchor-type="paragraph" draw:z-index="63" draw:style-name="gr1" draw:text-style-name="P4" svg:x1="-0.239in" svg:y1="0.9319in" svg:x2="-0.1736in" svg:y2="0.9972in"><text:p/></draw:line><draw:line text:anchor-type="paragraph" draw:z-index="64" draw:style-name="gr1" draw:text-style-name="P4" svg:x1="-0.1736in" svg:y1="0.6035in" svg:x2="-0.3047in" svg:y2="0.8008in"><text:p/></draw:line></text:p>
          </table:table-cell>
        </table:table-row>
      </table:table>
      <text:p text:style-name="P2"><draw:line text:anchor-type="paragraph" draw:z-index="60" draw:style-name="gr1" draw:text-style-name="P4" svg:x1="0.6854in" svg:y1="0.1043in" svg:x2="0.2917in" svg:y2="0.3669in"><text:p/></draw:line> </text:p>
      <text:p text:style-name="P2"><draw:line text:anchor-type="paragraph" draw:z-index="61" draw:style-name="gr1" draw:text-style-name="P4" svg:x1="0.2917in" svg:y1="0.1752in" svg:x2="1.6701in" svg:y2="0.1752in"><text:p/></draw:line> <text:s text:c="16"/></text:p>
      <text:p text:style-name="P2"><text:s text:c="43"/>PICTURE OF NETWORK CARD</text:p>
      <text:p text:style-name="P2"/>
      <text:p text:style-name="P2"/>
      <text:p text:style-name="P2"/>
      <text:p text:style-name="P2"><text:s text:c="28"/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3"/>
          </table:table-cell>
          <table:table-cell table:style-name="Table16.E1" office:value-type="string">
            <text:p text:style-name="P3"/>
          </table:table-cell>
        </table:table-row>
      </table:table>
      <text:p text:style-name="P2"/>
      <text:p text:style-name="P2"><draw:line text:anchor-type="paragraph" draw:z-index="55" draw:style-name="gr1" draw:text-style-name="P4" svg:x1="3.4417in" svg:y1="0.4618in" svg:x2="3.4417in" svg:y2="0.0681in"><text:p/></draw:line><draw:line text:anchor-type="paragraph" draw:z-index="56" draw:style-name="gr1" draw:text-style-name="P4" svg:x1="3.3102in" svg:y1="0.2654in" svg:x2="3.4413in" svg:y2="0.0681in"><text:p/></draw:line><draw:line text:anchor-type="paragraph" draw:z-index="57" draw:style-name="gr1" draw:text-style-name="P4" svg:x1="3.4417in" svg:y1="0.0681in" svg:x2="3.5728in" svg:y2="0.2654in"><text:p/></draw:line></text:p>
      <text:p text:style-name="P2"/>
      <text:p text:style-name="P2"><text:s text:c="53"/>HYPERLI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17T08:16:40</meta:creation-date>
    <dc:date>2017-01-17T09:18:57</dc:date>
    <dc:creator>student </dc:creator>
    <meta:editing-duration>PT00H31M54S</meta:editing-duration>
    <meta:editing-cycles>2</meta:editing-cycles>
    <meta:generator>OpenOffice.org/3.2$Linux OpenOffice.org_project/320m12$Build-9483</meta:generator>
    <meta:document-statistic meta:table-count="16" meta:image-count="0" meta:object-count="0" meta:page-count="6" meta:paragraph-count="55" meta:word-count="61" meta:character-count="2654"/>
  </office:meta>
</office:document-meta>
</file>